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G#7 F#7 x7) - G#7 G#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Fm Fm D#m D#m - (G# F# G# F#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Fm Fm</text:p>
      <text:p>Je sais <text:span text:style-name="Measure_20__23_1">bien</text:span> que tu <text:span text:style-name="Measure_20__23_2">fi</text:span>niras <text:s text:c="6"/>D#m <text:s/>F#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C#7 C#7 D#7 D#7 - B#7 F#7 - (G#7 G#7 x2)</text:p>
      <text:p><text:s text:c="7"/>C#7 C#7 D#7 D#7 - B#7 F#7 - (G# <text:s/>F#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Fm Fm D#m D#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